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 Cond" svg:font-family="Arial Nova Con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 Nova Cond"/>
      </text:list-level-style-bullet>
      <text:list-level-style-number text:level="2" style:num-suffix=".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9895in" text:min-label-width="0.4895in"/>
        <style:text-properties style:font-name="Arial Nova Cond"/>
      </text:list-level-style-bullet>
      <text:list-level-style-bullet text:level="2" text:style-name="WW_CharLFO16LVL2" text:bullet-char="o">
        <style:list-level-properties text:space-before="1.48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8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8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8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8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8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8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89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o">
        <style:list-level-properties text:space-before="-0.625in" text:min-label-width="0.25in"/>
        <style:text-properties style:font-name="Courier New"/>
      </text:list-level-style-bullet>
      <text:list-level-style-number text:level="3" text:style-name="WW_CharLFO20LVL3" style:num-suffix="." style:num-format="1">
        <style:list-level-properties text:space-before="-0.125in" text:min-label-width="0.25in"/>
      </text:list-level-style-number>
      <text:list-level-style-image text:level="4" xlink:href="media/image1.wmf" xlink:type="simple" xlink:show="embed" xlink:actuate="onLoad">
        <style:list-level-properties text:space-before="0.5in" text:min-label-width="0.25in" style:vertical-pos="middle" style:vertical-rel="line" fo:width="0.0972in" fo:height="0.0972in"/>
      </text:list-level-style-image>
      <text:list-level-style-bullet text:level="5" text:style-name="WW_CharLFO20LVL5" text:bullet-char="o">
        <style:list-level-properties text:space-before="0.8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1.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1.8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2.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2.8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23LVL2" text:bullet-char="-">
        <style:list-level-properties text:space-before="0.75in" text:min-label-width="0.4895in"/>
        <style:text-properties style:font-name="Arial Nova Cond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fo:text-align="justify" fo:margin-left="5.9in">
        <style:tab-stops/>
      </style:paragraph-properties>
      <style:text-properties style:font-name-complex="Arial" fo:font-size="12pt" style:font-size-asian="12pt" style:font-size-complex="12pt"/>
    </style:style>
    <style:style style:family="paragraph" style:name="a3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6572in" fo:padding-bottom="0.06572in" fo:padding-left="0.06572in" fo:padding-right="0.06572in" draw:textarea-vertical-align="middle" draw:textarea-horizontal-align="center" draw:fill="solid" draw:fill-color="#a68200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969696" draw:opacity="100%" draw:stroke="solid" svg:stroke-width="0.01389in" svg:stroke-color="#ffffff" svg:stroke-opacity="100%" draw:stroke-linejoin="miter"/>
    </style:style>
    <style:style style:family="paragraph" style:name="a2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6572in" fo:padding-bottom="0.06572in" fo:padding-left="0.06572in" fo:padding-right="0.06572in" draw:textarea-vertical-align="middle" draw:textarea-horizontal-align="center" draw:fill="solid" draw:fill-color="#bf8f00" draw:opacity="89.804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969696" draw:opacity="100%" draw:stroke="solid" svg:stroke-width="0.01389in" svg:stroke-color="#ffffff" svg:stroke-opacity="100%" draw:stroke-linejoin="miter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6572in" fo:padding-bottom="0.06572in" fo:padding-left="0.06572in" fo:padding-right="0.06572in" draw:textarea-vertical-align="middle" draw:textarea-horizontal-align="center" draw:fill="solid" draw:fill-color="#bf8f00" draw:opacity="89.804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969696" draw:opacity="100%" draw:stroke="solid" svg:stroke-width="0.01389in" svg:stroke-color="#a68200" svg:stroke-opacity="100%" draw:stroke-linejoin="miter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969696" draw:opacity="100%" draw:stroke="solid" svg:stroke-width="0.01389in" svg:stroke-color="#ffffff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6572in" fo:padding-bottom="0.06572in" fo:padding-left="0.06572in" fo:padding-right="0.06572in" draw:textarea-vertical-align="middle" draw:textarea-horizontal-align="center" draw:fill="solid" draw:fill-color="#a68200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6572in" fo:padding-bottom="0.06572in" fo:padding-left="0.06572in" fo:padding-right="0.06572in" draw:textarea-vertical-align="middle" draw:textarea-horizontal-align="center" draw:fill="solid" draw:fill-color="#a68200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969696" draw:opacity="100%" draw:stroke="solid" svg:stroke-width="0.01389in" svg:stroke-color="#ffffff" svg:stroke-opacity="100%" draw:stroke-linejoin="miter"/>
    </style:style>
    <style:style style:family="graphic" style:name="a51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6572in" fo:padding-bottom="0.06572in" fo:padding-left="0.06572in" fo:padding-right="0.06572in" draw:textarea-vertical-align="middle" draw:textarea-horizontal-align="center" draw:fill="solid" draw:fill-color="#bf8f00" draw:opacity="89.804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969696" draw:opacity="100%" draw:stroke="solid" svg:stroke-width="0.01389in" svg:stroke-color="#ffffff" svg:stroke-opacity="100%" draw:stroke-linejoin="miter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solid" svg:stroke-width="0.01389in" svg:stroke-color="#878787" svg:stroke-opacity="100%" draw:stroke-linejoin="miter"/>
    </style:style>
    <style:style style:family="graphic" style:name="a2">
      <style:graphic-properties draw:fill="none" draw:stroke="solid" svg:stroke-width="0.01389in" svg:stroke-color="#878787" svg:stroke-opacity="100%" draw:stroke-linejoin="miter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878787" svg:stroke-opacity="100%" draw:stroke-linejoin="miter"/>
    </style:style>
    <style:style style:family="paragraph" style:name="a4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878787" svg:stroke-opacity="100%" draw:stroke-linejoin="miter"/>
    </style:style>
    <style:style style:family="graphic" style:name="a42">
      <style:graphic-properties fo:wrap-option="wrap" fo:padding-top="0.06572in" fo:padding-bottom="0.06572in" fo:padding-left="0.06572in" fo:padding-right="0.06572in" draw:textarea-vertical-align="middle" draw:textarea-horizontal-align="center" draw:fill="solid" draw:fill-color="#a68200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878787" svg:stroke-opacity="100%" draw:stroke-linejoin="miter"/>
    </style:style>
    <style:style style:family="graphic" style:name="a43">
      <style:graphic-properties draw:fill="solid" draw:fill-color="#969696" draw:opacity="100%" draw:stroke="solid" svg:stroke-width="0.01389in" svg:stroke-color="#ffffff" svg:stroke-opacity="100%" draw:stroke-linejoin="miter"/>
    </style:style>
    <style:style style:family="graphic" style:name="a6">
      <style:graphic-properties draw:fill="none" draw:stroke="solid" svg:stroke-width="0.01389in" svg:stroke-color="#878787" svg:stroke-opacity="100%" draw:stroke-linejoin="miter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1389in" svg:stroke-color="#878787" svg:stroke-opacity="100%" draw:stroke-linejoin="miter"/>
    </style:style>
    <style:style style:family="paragraph" style:name="a4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389in" svg:stroke-color="#878787" svg:stroke-opacity="100%" draw:stroke-linejoin="miter"/>
    </style:style>
    <style:style style:family="graphic" style:name="a46">
      <style:graphic-properties fo:wrap-option="wrap" fo:padding-top="0.06572in" fo:padding-bottom="0.06572in" fo:padding-left="0.06572in" fo:padding-right="0.06572in" draw:textarea-vertical-align="middle" draw:textarea-horizontal-align="center" draw:fill="solid" draw:fill-color="#bf8f00" draw:opacity="89.804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777777" svg:stroke-opacity="100%" draw:stroke-linejoin="miter"/>
    </style:style>
    <style:style style:family="graphic" style:name="a47">
      <style:graphic-properties draw:fill="solid" draw:fill-color="#969696" draw:opacity="100%" draw:stroke="solid" svg:stroke-width="0.01389in" svg:stroke-color="#ffffff" svg:stroke-opacity="100%" draw:stroke-linejoin="miter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6572in" fo:padding-bottom="0.06572in" fo:padding-left="0.06572in" fo:padding-right="0.06572in" draw:textarea-vertical-align="middle" draw:textarea-horizontal-align="center" draw:fill="solid" draw:fill-color="#a68200" draw:opacity="90%" draw:stroke="solid" svg:stroke-width="0.01389in" svg:stroke-color="#96969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969696" draw:opacity="100%" draw:stroke="solid" svg:stroke-width="0.01389in" svg:stroke-color="#ffffff" svg:stroke-opacity="100%" draw:stroke-linejoin="miter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6572in" fo:padding-bottom="0.06572in" fo:padding-left="0.06572in" fo:padding-right="0.06572in" draw:textarea-vertical-align="middle" draw:textarea-horizontal-align="center" draw:fill="solid" draw:fill-color="#bf8f00" draw:opacity="89.804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969696" draw:opacity="100%" draw:stroke="solid" svg:stroke-width="0.01389in" svg:stroke-color="#ffffff" svg:stroke-opacity="100%" draw:stroke-linejoin="miter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6"><draw:g draw:name="Diagrama 2" draw:id="id29" draw:style-name="a51" text:anchor-type="as-char"><svg:title/><svg:desc/><draw:custom-shape svg:x="5.26979in" svg:y="2.02009in" svg:width="1.58051in" svg:height="0.37609in" draw:id="id0" draw:style-name="a1"><svg:title/><svg:desc/><draw:enhanced-geometry draw:type="non-primitive" svg:viewBox="0 0 1445219 343896" draw:enhanced-path="M 0 0 L 0 234355 1445219 234355 1445219 3438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5219"/><draw:equation draw:name="f7" draw:formula="?f4 / 343896"/><draw:equation draw:name="f8" draw:formula="0 / ?f6"/><draw:equation draw:name="f9" draw:formula="1445219 / ?f6"/><draw:equation draw:name="f10" draw:formula="0 / ?f7"/><draw:equation draw:name="f11" draw:formula="343896 / ?f7"/></draw:enhanced-geometry></draw:custom-shape><draw:custom-shape svg:x="5.21979in" svg:y="2.02009in" svg:width="0.1in" svg:height="0.37609in" draw:id="id1" draw:style-name="a2"><svg:title/><svg:desc/><draw:enhanced-geometry draw:type="non-primitive" svg:viewBox="0 0 91440 343896" draw:enhanced-path="M 45720 0 L 45720 3438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43896"/><draw:equation draw:name="f8" draw:formula="0 / ?f6"/><draw:equation draw:name="f9" draw:formula="91440 / ?f6"/><draw:equation draw:name="f10" draw:formula="0 / ?f7"/><draw:equation draw:name="f11" draw:formula="343896 / ?f7"/></draw:enhanced-geometry></draw:custom-shape><draw:custom-shape svg:x="3.68928in" svg:y="3.21732in" svg:width="2.37077in" svg:height="0.37609in" draw:id="id2" draw:style-name="a3"><svg:title/><svg:desc/><draw:enhanced-geometry draw:type="non-primitive" svg:viewBox="0 0 2167829 343896" draw:enhanced-path="M 0 0 L 0 234355 2167829 234355 2167829 3438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7829"/><draw:equation draw:name="f7" draw:formula="?f4 / 343896"/><draw:equation draw:name="f8" draw:formula="0 / ?f6"/><draw:equation draw:name="f9" draw:formula="2167829 / ?f6"/><draw:equation draw:name="f10" draw:formula="0 / ?f7"/><draw:equation draw:name="f11" draw:formula="343896 / ?f7"/></draw:enhanced-geometry></draw:custom-shape><draw:custom-shape svg:x="3.68928in" svg:y="3.21732in" svg:width="0.79025in" svg:height="0.37609in" draw:id="id3" draw:style-name="a4"><svg:title/><svg:desc/><draw:enhanced-geometry draw:type="non-primitive" svg:viewBox="0 0 722609 343896" draw:enhanced-path="M 0 0 L 0 234355 722609 234355 722609 3438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09"/><draw:equation draw:name="f7" draw:formula="?f4 / 343896"/><draw:equation draw:name="f8" draw:formula="0 / ?f6"/><draw:equation draw:name="f9" draw:formula="722609 / ?f6"/><draw:equation draw:name="f10" draw:formula="0 / ?f7"/><draw:equation draw:name="f11" draw:formula="343896 / ?f7"/></draw:enhanced-geometry></draw:custom-shape><draw:custom-shape svg:x="2.89902in" svg:y="3.21732in" svg:width="0.79025in" svg:height="0.37609in" draw:id="id4" draw:style-name="a5"><svg:title/><svg:desc/><draw:enhanced-geometry draw:type="non-primitive" svg:viewBox="0 0 722609 343896" draw:enhanced-path="M 722609 0 L 722609 234355 0 234355 0 3438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09"/><draw:equation draw:name="f7" draw:formula="?f4 / 343896"/><draw:equation draw:name="f8" draw:formula="0 / ?f6"/><draw:equation draw:name="f9" draw:formula="722609 / ?f6"/><draw:equation draw:name="f10" draw:formula="0 / ?f7"/><draw:equation draw:name="f11" draw:formula="343896 / ?f7"/></draw:enhanced-geometry></draw:custom-shape><draw:custom-shape svg:x="1.26851in" svg:y="4.41456in" svg:width="0.1in" svg:height="0.37609in" draw:id="id5" draw:style-name="a6"><svg:title/><svg:desc/><draw:enhanced-geometry draw:type="non-primitive" svg:viewBox="0 0 91440 343896" draw:enhanced-path="M 45720 0 L 45720 3438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43896"/><draw:equation draw:name="f8" draw:formula="0 / ?f6"/><draw:equation draw:name="f9" draw:formula="91440 / ?f6"/><draw:equation draw:name="f10" draw:formula="0 / ?f7"/><draw:equation draw:name="f11" draw:formula="343896 / ?f7"/></draw:enhanced-geometry></draw:custom-shape><draw:custom-shape svg:x="1.31851in" svg:y="3.21732in" svg:width="2.37077in" svg:height="0.37609in" draw:id="id6" draw:style-name="a7"><svg:title/><svg:desc/><draw:enhanced-geometry draw:type="non-primitive" svg:viewBox="0 0 2167829 343896" draw:enhanced-path="M 2167829 0 L 2167829 234355 0 234355 0 3438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7829"/><draw:equation draw:name="f7" draw:formula="?f4 / 343896"/><draw:equation draw:name="f8" draw:formula="0 / ?f6"/><draw:equation draw:name="f9" draw:formula="2167829 / ?f6"/><draw:equation draw:name="f10" draw:formula="0 / ?f7"/><draw:equation draw:name="f11" draw:formula="343896 / ?f7"/></draw:enhanced-geometry></draw:custom-shape><draw:custom-shape svg:x="3.68928in" svg:y="2.02009in" svg:width="1.58051in" svg:height="0.37609in" draw:id="id7" draw:style-name="a8"><svg:title/><svg:desc/><draw:enhanced-geometry draw:type="non-primitive" svg:viewBox="0 0 1445219 343896" draw:enhanced-path="M 1445219 0 L 1445219 234355 0 234355 0 3438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5219"/><draw:equation draw:name="f7" draw:formula="?f4 / 343896"/><draw:equation draw:name="f8" draw:formula="0 / ?f6"/><draw:equation draw:name="f9" draw:formula="1445219 / ?f6"/><draw:equation draw:name="f10" draw:formula="0 / ?f7"/><draw:equation draw:name="f11" draw:formula="343896 / ?f7"/></draw:enhanced-geometry></draw:custom-shape><draw:custom-shape svg:x="5.21979in" svg:y="0.82285in" svg:width="0.1in" svg:height="0.37609in" draw:id="id8" draw:style-name="a9"><svg:title/><svg:desc/><draw:enhanced-geometry draw:type="non-primitive" svg:viewBox="0 0 91440 343896" draw:enhanced-path="M 45720 0 L 45720 3438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43896"/><draw:equation draw:name="f8" draw:formula="0 / ?f6"/><draw:equation draw:name="f9" draw:formula="91440 / ?f6"/><draw:equation draw:name="f10" draw:formula="0 / ?f7"/><draw:equation draw:name="f11" draw:formula="343896 / ?f7"/></draw:enhanced-geometry></draw:custom-shape><draw:custom-shape svg:x="4.62322in" svg:y="0.0017in" svg:width="1.29315in" svg:height="0.82115in" draw:id="id9" draw:style-name="a1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669in" svg:y="0.1382in" svg:width="1.29315in" svg:height="0.82115in" draw:id="id10" draw:style-name="a13"><svg:title/><svg:desc/><text:p text:style-name="a12" text:class-names="" text:cond-style-name=""><text:span text:style-name="a11" text:class-names="">PRESIDENTE CEO</text:span></text:p><draw:enhanced-geometry draw:type="non-primitive" svg:viewBox="0 0 1182452 750857" draw:enhanced-path="M 0 75086 C 0 33617 33617 0 75086 0 L 1107366 0 C 1148835 0 1182452 33617 1182452 75086 L 1182452 675771 C 1182452 717240 1148835 750857 1107366 750857 L 75086 750857 C 33617 750857 0 717240 0 675771 L 0 750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452"/><draw:equation draw:name="f7" draw:formula="?f4 / 750857"/><draw:equation draw:name="f8" draw:formula="0 * ?f5 / 1182452"/><draw:equation draw:name="f9" draw:formula="75086 * ?f4 / 750857"/><draw:equation draw:name="f10" draw:formula="75086 * ?f5 / 1182452"/><draw:equation draw:name="f11" draw:formula="0 * ?f4 / 750857"/><draw:equation draw:name="f12" draw:formula="1107366 * ?f5 / 1182452"/><draw:equation draw:name="f13" draw:formula="1182452 * ?f5 / 1182452"/><draw:equation draw:name="f14" draw:formula="675771 * ?f4 / 750857"/><draw:equation draw:name="f15" draw:formula="750857 * ?f4 / 75085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62322in" svg:y="1.19894in" svg:width="1.29315in" svg:height="0.82115in" draw:id="id11" draw:style-name="a1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669in" svg:y="1.33544in" svg:width="1.29315in" svg:height="0.82115in" draw:id="id12" draw:style-name="a17"><svg:title/><svg:desc/><text:p text:style-name="a16" text:class-names="" text:cond-style-name=""><text:span text:style-name="a15" text:class-names="">GERENCIA</text:span></text:p><draw:enhanced-geometry draw:type="non-primitive" svg:viewBox="0 0 1182452 750857" draw:enhanced-path="M 0 75086 C 0 33617 33617 0 75086 0 L 1107366 0 C 1148835 0 1182452 33617 1182452 75086 L 1182452 675771 C 1182452 717240 1148835 750857 1107366 750857 L 75086 750857 C 33617 750857 0 717240 0 675771 L 0 750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452"/><draw:equation draw:name="f7" draw:formula="?f4 / 750857"/><draw:equation draw:name="f8" draw:formula="0 * ?f5 / 1182452"/><draw:equation draw:name="f9" draw:formula="75086 * ?f4 / 750857"/><draw:equation draw:name="f10" draw:formula="75086 * ?f5 / 1182452"/><draw:equation draw:name="f11" draw:formula="0 * ?f4 / 750857"/><draw:equation draw:name="f12" draw:formula="1107366 * ?f5 / 1182452"/><draw:equation draw:name="f13" draw:formula="1182452 * ?f5 / 1182452"/><draw:equation draw:name="f14" draw:formula="675771 * ?f4 / 750857"/><draw:equation draw:name="f15" draw:formula="750857 * ?f4 / 75085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4271in" svg:y="2.39618in" svg:width="1.29315in" svg:height="0.82115in" draw:id="id13" draw:style-name="a1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8639in" svg:y="2.53267in" svg:width="1.29315in" svg:height="0.82115in" draw:id="id14" draw:style-name="a21"><svg:title/><svg:desc/><text:p text:style-name="a20" text:class-names="" text:cond-style-name=""><text:span text:style-name="a19" text:class-names="">DIRECCIÓN EXPLOTACIÓN</text:span></text:p><draw:enhanced-geometry draw:type="non-primitive" svg:viewBox="0 0 1182452 750857" draw:enhanced-path="M 0 75086 C 0 33617 33617 0 75086 0 L 1107366 0 C 1148835 0 1182452 33617 1182452 75086 L 1182452 675771 C 1182452 717240 1148835 750857 1107366 750857 L 75086 750857 C 33617 750857 0 717240 0 675771 L 0 750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452"/><draw:equation draw:name="f7" draw:formula="?f4 / 750857"/><draw:equation draw:name="f8" draw:formula="0 * ?f5 / 1182452"/><draw:equation draw:name="f9" draw:formula="75086 * ?f4 / 750857"/><draw:equation draw:name="f10" draw:formula="75086 * ?f5 / 1182452"/><draw:equation draw:name="f11" draw:formula="0 * ?f4 / 750857"/><draw:equation draw:name="f12" draw:formula="1107366 * ?f5 / 1182452"/><draw:equation draw:name="f13" draw:formula="1182452 * ?f5 / 1182452"/><draw:equation draw:name="f14" draw:formula="675771 * ?f4 / 750857"/><draw:equation draw:name="f15" draw:formula="750857 * ?f4 / 75085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67194in" svg:y="3.59341in" svg:width="1.29315in" svg:height="0.82115in" draw:id="id15" draw:style-name="a2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1562in" svg:y="3.72991in" svg:width="1.29315in" svg:height="0.82115in" draw:id="id16" draw:style-name="a25"><svg:title/><svg:desc/><text:p text:style-name="a24" text:class-names="" text:cond-style-name=""><text:span text:style-name="a23" text:class-names="">GOBERNANTA</text:span></text:p><draw:enhanced-geometry draw:type="non-primitive" svg:viewBox="0 0 1182452 750857" draw:enhanced-path="M 0 75086 C 0 33617 33617 0 75086 0 L 1107366 0 C 1148835 0 1182452 33617 1182452 75086 L 1182452 675771 C 1182452 717240 1148835 750857 1107366 750857 L 75086 750857 C 33617 750857 0 717240 0 675771 L 0 750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452"/><draw:equation draw:name="f7" draw:formula="?f4 / 750857"/><draw:equation draw:name="f8" draw:formula="0 * ?f5 / 1182452"/><draw:equation draw:name="f9" draw:formula="75086 * ?f4 / 750857"/><draw:equation draw:name="f10" draw:formula="75086 * ?f5 / 1182452"/><draw:equation draw:name="f11" draw:formula="0 * ?f4 / 750857"/><draw:equation draw:name="f12" draw:formula="1107366 * ?f5 / 1182452"/><draw:equation draw:name="f13" draw:formula="1182452 * ?f5 / 1182452"/><draw:equation draw:name="f14" draw:formula="675771 * ?f4 / 750857"/><draw:equation draw:name="f15" draw:formula="750857 * ?f4 / 75085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67194in" svg:y="4.79065in" svg:width="1.29315in" svg:height="0.82115in" draw:id="id17" draw:style-name="a2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1562in" svg:y="4.92715in" svg:width="1.29315in" svg:height="0.82115in" draw:id="id18" draw:style-name="a30"><svg:title/><svg:desc/><text:p text:style-name="a29" text:class-names="" text:cond-style-name=""><text:span text:style-name="a27" text:class-names="">DEPARTAMENTO PISOS</text:span><text:span text:style-name="a28" text:class-names=""/></text:p><draw:enhanced-geometry draw:type="non-primitive" svg:viewBox="0 0 1182452 750857" draw:enhanced-path="M 0 75086 C 0 33617 33617 0 75086 0 L 1107366 0 C 1148835 0 1182452 33617 1182452 75086 L 1182452 675771 C 1182452 717240 1148835 750857 1107366 750857 L 75086 750857 C 33617 750857 0 717240 0 675771 L 0 750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452"/><draw:equation draw:name="f7" draw:formula="?f4 / 750857"/><draw:equation draw:name="f8" draw:formula="0 * ?f5 / 1182452"/><draw:equation draw:name="f9" draw:formula="75086 * ?f4 / 750857"/><draw:equation draw:name="f10" draw:formula="75086 * ?f5 / 1182452"/><draw:equation draw:name="f11" draw:formula="0 * ?f4 / 750857"/><draw:equation draw:name="f12" draw:formula="1107366 * ?f5 / 1182452"/><draw:equation draw:name="f13" draw:formula="1182452 * ?f5 / 1182452"/><draw:equation draw:name="f14" draw:formula="675771 * ?f4 / 750857"/><draw:equation draw:name="f15" draw:formula="750857 * ?f4 / 75085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5245in" svg:y="3.59341in" svg:width="1.29315in" svg:height="0.82115in" draw:id="id19" draw:style-name="a3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9613in" svg:y="3.72991in" svg:width="1.29315in" svg:height="0.82115in" draw:id="id20" draw:style-name="a34"><svg:title/><svg:desc/><text:p text:style-name="a33" text:class-names="" text:cond-style-name=""><text:span text:style-name="a32" text:class-names="">DEPARTAMENTO COMIDA Y BEBIDA</text:span></text:p><draw:enhanced-geometry draw:type="non-primitive" svg:viewBox="0 0 1182452 750857" draw:enhanced-path="M 0 75086 C 0 33617 33617 0 75086 0 L 1107366 0 C 1148835 0 1182452 33617 1182452 75086 L 1182452 675771 C 1182452 717240 1148835 750857 1107366 750857 L 75086 750857 C 33617 750857 0 717240 0 675771 L 0 750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452"/><draw:equation draw:name="f7" draw:formula="?f4 / 750857"/><draw:equation draw:name="f8" draw:formula="0 * ?f5 / 1182452"/><draw:equation draw:name="f9" draw:formula="75086 * ?f4 / 750857"/><draw:equation draw:name="f10" draw:formula="75086 * ?f5 / 1182452"/><draw:equation draw:name="f11" draw:formula="0 * ?f4 / 750857"/><draw:equation draw:name="f12" draw:formula="1107366 * ?f5 / 1182452"/><draw:equation draw:name="f13" draw:formula="1182452 * ?f5 / 1182452"/><draw:equation draw:name="f14" draw:formula="675771 * ?f4 / 750857"/><draw:equation draw:name="f15" draw:formula="750857 * ?f4 / 75085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83296in" svg:y="3.59341in" svg:width="1.29315in" svg:height="0.82115in" draw:id="id21" draw:style-name="a3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7665in" svg:y="3.72991in" svg:width="1.29315in" svg:height="0.82115in" draw:id="id22" draw:style-name="a38"><svg:title/><svg:desc/><text:p text:style-name="a37" text:class-names="" text:cond-style-name=""><text:span text:style-name="a36" text:class-names="">DEPARTAMENTO RECEPCIÓN</text:span></text:p><draw:enhanced-geometry draw:type="non-primitive" svg:viewBox="0 0 1182452 750857" draw:enhanced-path="M 0 75086 C 0 33617 33617 0 75086 0 L 1107366 0 C 1148835 0 1182452 33617 1182452 75086 L 1182452 675771 C 1182452 717240 1148835 750857 1107366 750857 L 75086 750857 C 33617 750857 0 717240 0 675771 L 0 750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452"/><draw:equation draw:name="f7" draw:formula="?f4 / 750857"/><draw:equation draw:name="f8" draw:formula="0 * ?f5 / 1182452"/><draw:equation draw:name="f9" draw:formula="75086 * ?f4 / 750857"/><draw:equation draw:name="f10" draw:formula="75086 * ?f5 / 1182452"/><draw:equation draw:name="f11" draw:formula="0 * ?f4 / 750857"/><draw:equation draw:name="f12" draw:formula="1107366 * ?f5 / 1182452"/><draw:equation draw:name="f13" draw:formula="1182452 * ?f5 / 1182452"/><draw:equation draw:name="f14" draw:formula="675771 * ?f4 / 750857"/><draw:equation draw:name="f15" draw:formula="750857 * ?f4 / 75085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1347in" svg:y="3.59341in" svg:width="1.29315in" svg:height="0.82115in" draw:id="id23" draw:style-name="a3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5716in" svg:y="3.72991in" svg:width="1.29315in" svg:height="0.82115in" draw:id="id24" draw:style-name="a42"><svg:title/><svg:desc/><text:p text:style-name="a41" text:class-names="" text:cond-style-name=""><text:span text:style-name="a40" text:class-names="">DEPARTAMENTO SERV.<text:s text:c="1"/></text:span></text:p><draw:enhanced-geometry draw:type="non-primitive" svg:viewBox="0 0 1182452 750857" draw:enhanced-path="M 0 75086 C 0 33617 33617 0 75086 0 L 1107366 0 C 1148835 0 1182452 33617 1182452 75086 L 1182452 675771 C 1182452 717240 1148835 750857 1107366 750857 L 75086 750857 C 33617 750857 0 717240 0 675771 L 0 750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452"/><draw:equation draw:name="f7" draw:formula="?f4 / 750857"/><draw:equation draw:name="f8" draw:formula="0 * ?f5 / 1182452"/><draw:equation draw:name="f9" draw:formula="75086 * ?f4 / 750857"/><draw:equation draw:name="f10" draw:formula="75086 * ?f5 / 1182452"/><draw:equation draw:name="f11" draw:formula="0 * ?f4 / 750857"/><draw:equation draw:name="f12" draw:formula="1107366 * ?f5 / 1182452"/><draw:equation draw:name="f13" draw:formula="1182452 * ?f5 / 1182452"/><draw:equation draw:name="f14" draw:formula="675771 * ?f4 / 750857"/><draw:equation draw:name="f15" draw:formula="750857 * ?f4 / 75085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62322in" svg:y="2.39618in" svg:width="1.29315in" svg:height="0.82115in" draw:id="id25" draw:style-name="a4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669in" svg:y="2.53267in" svg:width="1.29315in" svg:height="0.82115in" draw:id="id26" draw:style-name="a46"><svg:title/><svg:desc/><text:p text:style-name="a45" text:class-names="" text:cond-style-name=""><text:span text:style-name="a44" text:class-names="">TIC - MARKETING Y PUBLICIDAD</text:span></text:p><draw:enhanced-geometry draw:type="non-primitive" svg:viewBox="0 0 1182452 750857" draw:enhanced-path="M 0 75086 C 0 33617 33617 0 75086 0 L 1107366 0 C 1148835 0 1182452 33617 1182452 75086 L 1182452 675771 C 1182452 717240 1148835 750857 1107366 750857 L 75086 750857 C 33617 750857 0 717240 0 675771 L 0 750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452"/><draw:equation draw:name="f7" draw:formula="?f4 / 750857"/><draw:equation draw:name="f8" draw:formula="0 * ?f5 / 1182452"/><draw:equation draw:name="f9" draw:formula="75086 * ?f4 / 750857"/><draw:equation draw:name="f10" draw:formula="75086 * ?f5 / 1182452"/><draw:equation draw:name="f11" draw:formula="0 * ?f4 / 750857"/><draw:equation draw:name="f12" draw:formula="1107366 * ?f5 / 1182452"/><draw:equation draw:name="f13" draw:formula="1182452 * ?f5 / 1182452"/><draw:equation draw:name="f14" draw:formula="675771 * ?f4 / 750857"/><draw:equation draw:name="f15" draw:formula="750857 * ?f4 / 75085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0373in" svg:y="2.39618in" svg:width="1.29315in" svg:height="0.82115in" draw:id="id27" draw:style-name="a4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34741in" svg:y="2.53267in" svg:width="1.29315in" svg:height="0.82115in" draw:id="id28" draw:style-name="a50"><svg:title/><svg:desc/><text:p text:style-name="a49" text:class-names="" text:cond-style-name=""><text:span text:style-name="a48" text:class-names="">ADMINISTRACIÓN</text:span></text:p><draw:enhanced-geometry draw:type="non-primitive" svg:viewBox="0 0 1182452 750857" draw:enhanced-path="M 0 75086 C 0 33617 33617 0 75086 0 L 1107366 0 C 1148835 0 1182452 33617 1182452 75086 L 1182452 675771 C 1182452 717240 1148835 750857 1107366 750857 L 75086 750857 C 33617 750857 0 717240 0 675771 L 0 750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452"/><draw:equation draw:name="f7" draw:formula="?f4 / 750857"/><draw:equation draw:name="f8" draw:formula="0 * ?f5 / 1182452"/><draw:equation draw:name="f9" draw:formula="75086 * ?f4 / 750857"/><draw:equation draw:name="f10" draw:formula="75086 * ?f5 / 1182452"/><draw:equation draw:name="f11" draw:formula="0 * ?f4 / 750857"/><draw:equation draw:name="f12" draw:formula="1107366 * ?f5 / 1182452"/><draw:equation draw:name="f13" draw:formula="1182452 * ?f5 / 1182452"/><draw:equation draw:name="f14" draw:formula="675771 * ?f4 / 750857"/><draw:equation draw:name="f15" draw:formula="750857 * ?f4 / 75085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 Cond" svg:font-family="Arial Nova Con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46464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fo:color="#464646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color="#464646" fo:font-size="12pt" style:font-size-asian="12pt" style:font-size-complex="12pt" fo:hyphenate="false"/>
    </style:style>
    <style:style style:name="Normal" style:display-name="Normal" style:family="paragraph">
      <style:text-properties style:font-name="Arial Nova Cond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ova Cond" style:font-name-asian="Times New Roman" style:font-name-complex="Times New Roman" fo:color="#464646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Arial Nova Cond" style:font-name-asian="Times New Roman" style:font-name-complex="Times New Roman" fo:font-style="italic" style:font-style-asian="italic" fo:color="#464646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 Nova Cond" style:font-name-asian="Times New Roman" style:font-name-complex="Times New Roman" fo:color="#464646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Nova Cond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Nova Cond"/>
    </style:style>
    <style:style style:name="TítulodeTDC" style:display-name="Título de TDC" style:family="paragraph" style:parent-style-name="Título1" style:next-style-name="Normal">
      <style:text-properties style:font-name="Calibri Light" fo:color="#D2C699" style:language-asian="es" style:country-asian="ES" fo:hyphenate="false"/>
    </style:style>
    <style:style style:name="TDC2" style:display-name="TDC 2" style:family="paragraph" style:parent-style-name="Normal" style:next-style-name="Normal" style:auto-update="true">
      <style:paragraph-properties fo:margin-top="0.1666in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DC1" style:display-name="TDC 1" style:family="paragraph" style:parent-style-name="Normal" style:next-style-name="Normal" style:auto-update="true">
      <style:paragraph-properties fo:margin-top="0.25in" fo:margin-bottom="0in"/>
      <style:text-properties style:font-name="Calibri Light" style:font-name-complex="Calibri Light" fo:font-weight="bold" style:font-weight-asian="bold" style:font-weight-complex="bold" fo:text-transform="uppercase" fo:font-size="12pt" style:font-size-asian="12pt" style:font-size-complex="12pt" fo:hyphenate="false"/>
    </style:style>
    <style:style style:name="TDC3" style:display-name="TDC 3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DC4" style:display-name="TDC 4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Remitedesobre" style:display-name="Remite de sobre" style:family="paragraph" style:parent-style-name="Normal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10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Arial Nova Cond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ova Cond" style:font-name-asian="Calibri" style:font-name-complex="Times New Roman"/>
    </style:style>
    <style:style style:name="WW_CharLFO12LVL1" style:family="text">
      <style:text-properties style:font-name="Arial Nova Cond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 Nova Cond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ova Cond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Nova Cond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Nova Cond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Arial Nova Cond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style:font-weight-complex="bold" style:use-window-font-color="true" fo:font-size="12pt" style:font-size-asian="12pt" style:font-size-complex="9.5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use-window-font-color="true" fo:font-size="9.5pt" style:font-size-asian="9.5pt" style:font-size-complex="9.5pt"/>
    </style:style>
    <style:style style:name="WW_CharLFO20LVL4" style:family="text">
      <style:text-properties style:font-name="Symbol" style:use-window-font-color="true" fo:font-size="7pt" style:font-size-asian="7pt" style:font-size-complex="7pt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style:font-weight-complex="bold" style:use-window-font-color="true" fo:font-size="12pt" style:font-size-asian="12pt" style:font-size-complex="9.5pt"/>
    </style:style>
    <style:style style:name="WW_CharLFO23LVL1" style:family="text">
      <style:text-properties style:font-name="Arial Nova Cond" style:font-name-asian="Calibri" style:font-name-complex="Times New Roman"/>
    </style:style>
    <style:style style:name="WW_CharLFO23LVL2" style:family="text">
      <style:text-properties style:font-name="Arial Nova Cond" style:font-name-asian="Calibri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Nova Cond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 Nova Cond"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 style:font-weight-complex="bold" style:use-window-font-color="true" fo:font-size="12pt" style:font-size-asian="12pt" style:font-size-complex="9.5pt"/>
    </style:style>
    <style:style style:name="WW_CharLFO27LVL1" style:family="text">
      <style:text-properties style:font-name="Arial Nova Cond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 style:font-weight-complex="bold" style:use-window-font-color="true" fo:font-size="12pt" style:font-size-asian="12pt" style:font-size-complex="9.5pt"/>
    </style:style>
    <style:style style:name="WW_CharLFO29LVL1" style:family="text">
      <style:text-properties style:font-name="Arial Nova Cond" style:font-name-asian="Calibri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 Nova Cond" style:font-name-asian="Calibri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Arial Nova Cond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 style:font-weight-complex="bold" style:use-window-font-color="true" fo:font-size="12pt" style:font-size-asian="12pt" style:font-size-complex="9.5pt"/>
    </style:style>
    <style:style style:name="WW_CharLFO34LVL1" style:family="text">
      <style:text-properties style:font-name="Arial Nova Cond" style:font-name-asian="Calibri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 Nova Cond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9LVL1" style:family="text">
      <style:text-properties style:font-name="Arial Nova Cond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color="#000080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f8f6ef" draw:opacity="100%" draw:stroke="solid" svg:stroke-width="0.01389in" svg:stroke-color="#b6b5b0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 Nova Cond"/>
      </text:list-level-style-bullet>
      <text:list-level-style-number text:level="2" style:num-suffix=".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9895in" text:min-label-width="0.4895in"/>
        <style:text-properties style:font-name="Arial Nova Cond"/>
      </text:list-level-style-bullet>
      <text:list-level-style-bullet text:level="2" text:style-name="WW_CharLFO16LVL2" text:bullet-char="o">
        <style:list-level-properties text:space-before="1.48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8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8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8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8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8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8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89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o">
        <style:list-level-properties text:space-before="-0.625in" text:min-label-width="0.25in"/>
        <style:text-properties style:font-name="Courier New"/>
      </text:list-level-style-bullet>
      <text:list-level-style-number text:level="3" text:style-name="WW_CharLFO20LVL3" style:num-suffix="." style:num-format="1">
        <style:list-level-properties text:space-before="-0.125in" text:min-label-width="0.25in"/>
      </text:list-level-style-number>
      <text:list-level-style-image text:level="4" xlink:href="media/image1.wmf" xlink:type="simple" xlink:show="embed" xlink:actuate="onLoad">
        <style:list-level-properties text:space-before="0.5in" text:min-label-width="0.25in" style:vertical-pos="middle" style:vertical-rel="line" fo:width="0.0972in" fo:height="0.0972in"/>
      </text:list-level-style-image>
      <text:list-level-style-bullet text:level="5" text:style-name="WW_CharLFO20LVL5" text:bullet-char="o">
        <style:list-level-properties text:space-before="0.8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1.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1.8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2.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2.8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23LVL2" text:bullet-char="-">
        <style:list-level-properties text:space-before="0.75in" text:min-label-width="0.4895in"/>
        <style:text-properties style:font-name="Arial Nova Cond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4895in"/>
        <style:text-properties style:font-name="Arial Nova Cond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034in solid #A9944A" fo:padding-top="0.1548in" fo:padding-left="0.6472in" fo:padding-bottom="0in" fo:padding-right="0.6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30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6" text:anchor-type="as-char" svg:x="0in" svg:y="0in" svg:width="1.10417in" svg:height="0.95833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"><text:span text:style-name="T4">ORGANIGRAMA</text:span><text:span text:style-name="T5"><text:s/>ADONIS RESORT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cepción Adonis Capital</meta:initial-creator>
    <dc:creator>ESTEFANIA LOPEZ DIEGUEZ</dc:creator>
    <meta:creation-date>2022-10-27T15:16:00Z</meta:creation-date>
    <dc:date>2022-10-27T15:1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